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Развитие сельской территории МО «Дондуковское сельское поселение» до 2020 года в концепции ФЦП»Устойчивое развитие сельских территорий на 2014-2017 г.г. и на период до<text:s/>2020 года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 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1</text:span><text:span text:style-name="T28">8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 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<text:s/>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<text:s/>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<text:s/>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 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 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<text:s/>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<text:s/>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 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<text:s/>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 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<text:s/>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<text:s/>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<text:s/>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<text:s/>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 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<text:s/>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<text:s/>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<text:s/></text:span><text:span text:style-name="T293">интегральная оценка программы;</text:span></text:p>
      <text:p text:style-name="P29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5">- значение оценки критерия j (в баллах);</text:span></text:p>
      <text:p text:style-name="P29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7">- весовой коэффициент (вес 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30 <text:s text:c="6"/>50&gt;30&gt;=30<text:s/></text:span><text:span text:style-name="T334">программа признается<text:s/></text:span><text:span text:style-name="T335">низко эффективной</text:span></text:p>
      <text:p text:style-name="P336"/>
      <text:p text:style-name="P337"/>
      <text:p text:style-name="P338"/>
      <text:p text:style-name="P339"/>
      <text:p text:style-name="P340"/>
      <text:p text:style-name="P341">Руководитель финансово-</text:p>
      <text:p text:style-name="P342"><text:span text:style-name="T343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1:23:00Z</dc:date>
    <meta:print-date>2018-11-21T11:23:00Z</meta:print-date>
    <meta:template xlink:href="Normal" xlink:type="simple"/>
    <meta:editing-cycles>61</meta:editing-cycles>
    <meta:editing-duration>PT25860S</meta:editing-duration>
    <meta:document-statistic meta:page-count="1" meta:paragraph-count="11" meta:word-count="860" meta:character-count="5753" meta:row-count="40" meta:non-whitespace-character-count="4904"/>
  </office:meta>
</office:document-meta>
</file>